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1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fo:margin-top="0cm" fo:margin-bottom="0.423cm" fo:text-align="center" style:justify-single-word="false" style:page-number="auto"/>
    </style:style>
    <style:style style:name="P4" style:family="paragraph" style:parent-style-name="Standard">
      <style:paragraph-properties fo:margin-top="0cm" fo:margin-bottom="0.106cm"/>
    </style:style>
    <style:style style:name="P5" style:family="paragraph" style:parent-style-name="Standard">
      <style:paragraph-properties fo:margin-top="0cm" fo:margin-bottom="0.212cm"/>
    </style:style>
    <style:style style:name="P6" style:family="paragraph" style:parent-style-name="Standard">
      <style:paragraph-properties fo:margin-top="0cm" fo:margin-bottom="0.212cm"/>
      <style:text-properties style:font-name="Times New Roman" style:font-name-complex="Times New Roman1"/>
    </style:style>
    <style:style style:name="P7" style:family="paragraph" style:parent-style-name="Standard">
      <style:paragraph-properties fo:margin-left="0cm" fo:margin-right="0cm" fo:margin-top="0cm" fo:margin-bottom="0.212cm" fo:line-height="115%" fo:text-align="justify" style:justify-single-word="false" fo:text-indent="0.75cm" style:auto-text-indent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font-size-asian="12pt" style:font-name-complex="Times New Roman1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4" style:family="text">
      <style:text-properties style:font-name="Times New Roman" fo:font-weight="bold" style:font-weight-asian="bold" style:font-name-complex="Times New Roman1"/>
    </style:style>
    <style:style style:name="T5" style:family="text">
      <style:text-properties style:font-name="Times New Roman" fo:font-size="10pt" style:font-size-asian="10pt" style:font-name-complex="Times New Roman1"/>
    </style:style>
    <style:style style:name="T6" style:family="text">
      <style:text-properties style:font-name="Times New Roman" fo:font-size="10pt" style:font-size-asian="10pt" style:font-name-complex="Times New Roman1" style:font-size-complex="10pt"/>
    </style:style>
    <style:style style:name="T7" style:family="text">
      <style:text-properties style:font-name="Times New Roman" fo:font-size="10pt" fo:font-weight="bold" style:font-size-asian="10pt" style:font-weight-asian="bold" style:font-name-complex="Times New Roman1"/>
    </style:style>
    <style:style style:name="T8" style:family="text">
      <style:text-properties style:font-name="Times New Roman" fo:font-size="10pt" fo:language="en" fo:country="US" style:font-size-asian="10pt" style:font-name-complex="Times New Roman1"/>
    </style:style>
    <style:style style:name="T9" style:family="text">
      <style:text-properties style:font-name="Times New Roman" fo:font-size="10pt" fo:font-style="italic" style:font-size-asian="10pt" style:font-style-asian="italic" style:font-name-complex="Times New Roman1"/>
    </style:style>
    <style:style style:name="T10" style:family="text">
      <style:text-properties style:text-position="super 58%" style:font-name="Times New Roman" style:font-name-complex="Times New Roman1"/>
    </style:style>
    <style:style style:name="T11" style:family="text">
      <style:text-properties style:text-position="super 58%" style:font-name="Times New Roman" fo:font-weight="bold" style:font-weight-asian="bold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TYTUŁ TIMES NEW ROMAN 12 WIELKIE LITERY BOLD</text:span></text:p>
      <text:p text:style-name="P4"><text:span text:style-name="T11">1 </text:span><text:span text:style-name="T4">Adam Nowak, </text:span><text:span text:style-name="T11">2 </text:span><text:span text:style-name="T4">Jan Kowalski, Times New Roman 11, Bold</text:span></text:p>
      <text:p text:style-name="P5"><text:span text:style-name="T10">1 </text:span><text:span text:style-name="T1">Szkoła Główna Gospodarstwa Wiejskiego w Warszawie, Times New Roman 11<text:line-break/></text:span><text:span text:style-name="T10">2</text:span><text:span text:style-name="T1"> Uniwersytet Jagielloński, Wydział Chemii, Times New Roman 11,</text:span></text:p>
      <text:p text:style-name="P6"/>
      <text:p text:style-name="P7"><text:span text:style-name="T6">Treść artykułu napisana czcionką Times New Roman 10, wcięcie pierwszej linii w akapicie 0,75 cm, interlinia 1,15. Marginesy po lewej i prawej stronie 1,5 cm. Justowanie do obu stron. Cytowanie w formie cyfry w nawiasie kwadratowym [1]. Proszę pamiętać, że zdjęcia w tekście będą czarno-białe. Istnieje możliwość umieszczenia zdjęcia w formie kolorowej na okładce zew. lub wew. czasopisma. W tym celu prosimy o kontakt z dr hab. Agnieszką Kyzioł. Artykuły prosimy przesyłać na adres agnieszka.kyziol@psnpp.org.pl. W razie wątpliwości prosimy dzwonić na telefon 12 686 2484.</text:span></text:p>
      <text:p text:style-name="P1"/>
      <text:p text:style-name="P2"><text:span text:style-name="T7">Literatura, Time New Roman 10, Bold</text:span></text:p>
      <text:p text:style-name="P2"><text:span text:style-name="T8">[1] Martini L. A., Cuppari L., Colugnati F. A., Sigulem D. M., Szejnfeld V. L., Schor N., Heilberg I. P., </text:span><text:span text:style-name="T9">Nazwa czasopisma lub ksiązki (bez nazwy artykułu)</text:span><text:span text:style-name="T5">, 52 (numer), </text:span><text:span text:style-name="T7">1999</text:span><text:span text:style-name="T5">, 12-16 (strony)</text:span><text:span text:style-name="T8">. Times New Roman 10</text:span><text:bookmark text:name="Bookmark"/><text:span text:style-name="T5"><text:tab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ł Płotek</meta:initial-creator>
    <dc:creator>Michał Płotek</dc:creator>
    <meta:editing-cycles>1</meta:editing-cycles>
    <meta:creation-date>2023-03-27T09:22:00</meta:creation-date>
    <dc:date>2023-03-27T09:25:00</dc:date>
    <meta:editing-duration>PT3S</meta:editing-duration>
    <meta:generator>OpenOffice/4.1.14$Win32 OpenOffice.org_project/4114m1$Build-9811</meta:generator>
    <meta:document-statistic meta:table-count="0" meta:image-count="0" meta:object-count="0" meta:page-count="1" meta:paragraph-count="6" meta:word-count="166" meta:character-count="10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