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</style:style>
    <style:style style:name="P2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0.622cm"/>
        </style:tab-stops>
      </style:paragraph-properties>
    </style:style>
    <style:style style:name="P3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10.622cm"/>
        </style:tab-stops>
      </style:paragraph-properties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10.622cm"/>
        </style:tab-stops>
      </style:paragraph-properties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0.622cm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0.622cm"/>
        </style:tab-stops>
      </style:paragraph-properties>
      <style:text-properties style:font-name="Times New Roman" fo:font-style="italic" style:font-style-asian="italic" style:font-name-complex="Times New Roman1"/>
    </style:style>
    <style:style style:name="P8" style:family="paragraph" style:parent-style-name="Standard" style:master-page-name="Standard">
      <style:paragraph-properties fo:margin-top="0cm" fo:margin-bottom="0cm" fo:line-height="115%" fo:text-align="justify" style:justify-single-word="false" style:page-number="auto">
        <style:tab-stops>
          <style:tab-stop style:position="10.622cm"/>
        </style:tab-stops>
      </style:paragraph-properties>
      <style:text-properties style:font-name="Times New Roman" style:font-name-complex="Times New Roman1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3"><text:span text:style-name="T2">Oświadczenie</text:span></text:p>
      <text:p text:style-name="P2"><text:span text:style-name="T1">Oświadczam, że pisemna praca pt.:</text:span></text:p>
      <text:p text:style-name="P6"/>
      <text:p text:style-name="P2"><text:span text:style-name="T1">................................................................................................................................................................................</text:span></text:p>
      <text:p text:style-name="P2"><text:span text:style-name="T1">przesłana do druku w Biuletynie PSNPP „Nauczanie Przedmiotów Przyrodniczych” jest moim własnym materiałem autorskim.</text:span></text:p>
      <text:p text:style-name="P7"/>
      <text:p text:style-name="P3"><text:span text:style-name="T3">Data:<text:tab/>Czytelny 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lue" style:family="text" style:parent-style-name="Default_20_Paragraph_20_Font"/>
    <style:style style:name="Akapit_20_z_20_listą_20_Znak" style:display-name="Akapit z listą Znak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NAUCZANIE PRZEDMIOTÓW PRZYRODNICZYCH, Nr 77 (1/2023)</text:span></text:p>
        <text:p text:style-name="MP1"><text:span text:style-name="MT1">str. </text:span><text:page-number text:select-page="current">1</text:page-number></text:p>
        <text:p text:style-name="Footer"/>
      </style:footer>
      <style:footer-left>
        <text:p text:style-name="Footer"><text:span text:style-name="MT1">str. </text:span><text:page-number text:select-page="current"/></text:p>
        <text:p text:style-name="MP1"><text:span text:style-name="MT1">NAUCZANIE PRZEDMIOTÓW PRZYRODNICZYCH, Nr 77 (1/2023)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Płotek</meta:initial-creator>
    <meta:editing-cycles>3</meta:editing-cycles>
    <meta:creation-date>2023-03-27T09:22:00</meta:creation-date>
    <dc:date>2023-04-14T09:30:51.58</dc:date>
    <meta:editing-duration>PT1S</meta:editing-duration>
    <meta:generator>OpenOffice/4.1.14$Win32 OpenOffice.org_project/4114m1$Build-9811</meta:generator>
    <meta:document-statistic meta:table-count="0" meta:image-count="0" meta:object-count="0" meta:page-count="1" meta:paragraph-count="9" meta:word-count="39" meta:character-count="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